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39.6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1-3-5 </text:span><text:span text:style-name="T3">原住民家戶數季報表</text:span></text:p>
          </table:table-cell>
          <table:covered-table-cell table:style-name="ce11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1-3-5. Annual Statistics of Indigenous People</text:p>
          </table:table-cell>
          <table:covered-table-cell table:style-name="ce1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2" table:number-rows-spanned="1">
            <text:p>資料時間：<text:span text:style-name="T4">101</text:span><text:span text:style-name="T3">年底 </text:span><text:span text:style-name="T2">End of 2012</text:span></text:p>
          </table:table-cell>
          <table:covered-table-cell table:style-name="ce1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單位：戶<text:span text:style-name="T5"> Unit</text:span><text:span text:style-name="T6">：</text:span><text:span text:style-name="T7">Household</text:span></text:p>
          </table:table-cell>
          <table:covered-table-cell table:style-name="ce3"/>
          <table:table-cell table:number-columns-repeated="1022"/>
        </table:table-row>
        <table:table-row table:style-name="ro3">
          <table:table-cell table:style-name="ce4" office:value-type="string" calcext:value-type="string">
            <text:p>區域別</text:p>
            <text:p><text:span text:style-name="T5">Administrative Area</text:span></text:p>
          </table:table-cell>
          <table:table-cell table:style-name="ce13" office:value-type="string" calcext:value-type="string">
            <text:p><text:span text:style-name="T1">原住民家戶數</text:span></text:p>
            <text:p><text:span text:style-name="T5">Indigenous People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總計</text:p>
            <text:p><text:span text:style-name="T5">Total</text:span></text:p>
          </table:table-cell>
          <table:table-cell table:style-name="ce14" office:value-type="float" office:value="170671" calcext:value-type="float">
            <text:p>170,671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新北市</text:span></text:p>
            <text:p><text:span text:style-name="T5">     New Taipei City</text:span></text:p>
          </table:table-cell>
          <table:table-cell table:style-name="ce14" office:value-type="float" office:value="16263" calcext:value-type="float">
            <text:p>16,263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4" office:value-type="float" office:value="4838" calcext:value-type="float">
            <text:p>4,838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4" office:value-type="float" office:value="9484" calcext:value-type="float">
            <text:p>9,484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5" office:value-type="float" office:value="2100" calcext:value-type="float">
            <text:p>2,100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5" office:value-type="float" office:value="10322" calcext:value-type="float">
            <text:p>10,322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5" office:value-type="float" office:value="127488" calcext:value-type="float">
            <text:p>127,488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5" office:value-type="float" office:value="4905" calcext:value-type="float">
            <text:p>4,905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桃園縣</text:span></text:p>
            <text:p><text:span text:style-name="T5">        Taoyuan County</text:span></text:p>
          </table:table-cell>
          <table:table-cell table:style-name="ce15" office:value-type="float" office:value="19815" calcext:value-type="float">
            <text:p>19,815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5" office:value-type="float" office:value="6577" calcext:value-type="float">
            <text:p>6,577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5" office:value-type="float" office:value="3331" calcext:value-type="float">
            <text:p>3,331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5" office:value-type="float" office:value="1360" calcext:value-type="float">
            <text:p>1,360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5" office:value-type="float" office:value="8419" calcext:value-type="float">
            <text:p>8,419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5" office:value-type="float" office:value="549" calcext:value-type="float">
            <text:p>549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5" office:value-type="float" office:value="1776" calcext:value-type="float">
            <text:p>1,776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5" office:value-type="float" office:value="18240" calcext:value-type="float">
            <text:p>18,240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5" office:value-type="float" office:value="27469" calcext:value-type="float">
            <text:p>27,469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5" office:value-type="float" office:value="30687" calcext:value-type="float">
            <text:p>30,687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5" office:value-type="float" office:value="128" calcext:value-type="float">
            <text:p>128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5" office:value-type="float" office:value="2873" calcext:value-type="float">
            <text:p>2,873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5" office:value-type="float" office:value="1074" calcext:value-type="float">
            <text:p>1,074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5" office:value-type="float" office:value="285" calcext:value-type="float">
            <text:p>285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5" office:value-type="float" office:value="176" calcext:value-type="float">
            <text:p>176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15" office:value-type="float" office:value="158" calcext:value-type="float">
            <text:p>158 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15" office:value-type="float" office:value="18" calcext:value-type="float">
            <text:p>18 </text:p>
          </table:table-cell>
          <table:table-cell table:number-columns-repeated="1022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5">Source</text:span></text:p>
          </table:table-cell>
          <table:table-cell table:style-name="ce16" office:value-type="string" calcext:value-type="string">
            <text:p><text:span text:style-name="T8">內政部戶政司</text:span></text:p>
            <text:p><text:span text:style-name="T5">Department of Population, Ministry of the Interior</text:span>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備註<text:span text:style-name="T5">                                                                                                                                                                                           Note</text:span></text:p>
          </table:table-cell>
          <table:table-cell table:style-name="ce17"/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5:57</meta:creation-date>
    <dc:creator>林宛青</dc:creator>
    <dc:date>2014-10-01T09:54:55</dc:date>
    <meta:print-date>2007-08-31T11:25:11</meta:print-date>
    <meta:document-statistic meta:table-count="1" meta:cell-count="59" meta:object-count="0"/>
    <meta:generator>NDC_ODF_Application_Tools/1.0.3$Windows_x86 LibreOffice_project/8ad3e16aadc5e73175a2d44b1abec8638aa18880</meta:generator>
  </office:meta>
</office:document-meta>
</file>